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909in" style:use-optimal-column-width="false"/>
    </style:style>
    <style:style style:name="TableColumn4" style:family="table-column">
      <style:table-column-properties style:column-width="0.1222in" style:use-optimal-column-width="false"/>
    </style:style>
    <style:style style:name="TableColumn5" style:family="table-column">
      <style:table-column-properties style:column-width="1.0159in" style:use-optimal-column-width="false"/>
    </style:style>
    <style:style style:name="TableColumn6" style:family="table-column">
      <style:table-column-properties style:column-width="0.2347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872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2958in" style:use-optimal-column-width="false"/>
    </style:style>
    <style:style style:name="Table2" style:family="table">
      <style:table-properties style:width="6.659in" fo:margin-left="0.0847in" table:align="left"/>
    </style:style>
    <style:style style:name="TableRow13" style:family="table-row">
      <style:table-row-properties style:min-row-height="0.352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458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 fo:margin-left="0.4013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left="0.4118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3993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5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16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58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58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5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583in" style:use-optimal-row-height="false"/>
    </style:style>
    <style:style style:name="P7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 fo:margin-left="-0.0319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583in" style:use-optimal-row-height="false"/>
    </style:style>
    <style:style style:name="P7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583in" style:use-optimal-row-height="false"/>
    </style:style>
    <style:style style:name="P8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5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5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 fo:margin-left="-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8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458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58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58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高雄市立文山高級中學</text:span><text:span text:style-name="T17">國內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0">
            <text:p text:style-name="P20">第<text:s text:c="2"/>頁共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/>姓<text:s text:c="2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<text:s/>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職<text:s/>等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差事由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>起</text:p>
            <text:p text:style-name="P42">中華民國<text:s text:c="3"/>年<text:s text:c="3"/>月<text:s text:c="3"/>日<text:s text:c="3"/>共計<text:s text:c="4"/>日附單據<text:s text:c="6"/>張</text:p>
            <text:p text:style-name="P43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月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日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起訖地點</text:p>
          </table:table-cell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工作記要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交通費</text:p>
          </table:table-cell>
          <table:table-cell table:style-name="TableCell67" table:number-columns-spanned="2">
            <text:p text:style-name="P68">飛機及高鐵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汽車及捷運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火車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船舶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住宿費</text:p>
          </table:table-cell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/>住宿費加計交通費</text:p>
            <text:p text:style-name="P97">（套裝行程）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雜費</text:span>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單據號數</text:p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總計</text:p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備註</text:p>
          </table:table-cell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出差人</text:p>
          </table:table-cell>
          <table:covered-table-cell/>
          <table:table-cell table:style-name="TableCell124" table:number-columns-spanned="2">
            <text:p text:style-name="P125">單位</text:p>
            <text:p text:style-name="P126">主管</text:p>
          </table:table-cell>
          <table:covered-table-cell/>
          <table:table-cell table:style-name="TableCell127" table:number-columns-spanned="2">
            <text:p text:style-name="P128">主辦人</text:p>
            <text:p text:style-name="P129">事人員</text:p>
          </table:table-cell>
          <table:covered-table-cell/>
          <table:table-cell table:style-name="TableCell130" table:number-columns-spanned="2">
            <text:p text:style-name="P131"><text:span text:style-name="T132">主辦會</text:span></text:p>
            <text:p text:style-name="P133">計人員</text:p>
          </table:table-cell>
          <table:covered-table-cell/>
          <table:table-cell table:style-name="TableCell134" table:number-columns-spanned="2">
            <text:p text:style-name="P135">機關首長或</text:p>
            <text:p text:style-name="P136">授權代簽人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090417</dc:creator>
    <meta:creation-date>2020-08-27T04:44:00Z</meta:creation-date>
    <dc:date>2020-08-27T04:44:00Z</dc: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